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45F900005D8A4B259C3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paragraph-rsid="00124e4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fo:font-weight="normal" officeooo:paragraph-rsid="00124e4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normal" officeooo:rsid="00124e40" officeooo:paragraph-rsid="00124e4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style="normal" fo:font-weight="normal" officeooo:rsid="00124e40" officeooo:paragraph-rsid="00124e4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fo:font-weight="bold" officeooo:paragraph-rsid="00124e40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bold" officeooo:paragraph-rsid="00124e4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paragraph-rsid="00124e4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0fb130"/>
    </style:style>
    <style:style style:name="T3" style:family="text">
      <style:text-properties officeooo:rsid="001176f5"/>
    </style:style>
    <style:style style:name="T4" style:family="text">
      <style:text-properties officeooo:rsid="00124e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4e40" style:font-weight-asian="bold" style:font-weight-complex="bold"/>
    </style:style>
    <style:style style:name="T7" style:family="text">
      <style:text-properties fo:font-weight="bold" officeooo:rsid="000fb13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4e40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6.447cm" svg:y="0.212cm" svg:width="3.496cm" svg:height="3.799cm" draw:z-index="0"><draw:image xlink:href="Pictures/20000007000045F900005D8A4B259C3F.svm" xlink:type="simple" xlink:show="embed" xlink:actuate="onLoad"/></draw:frame></text:p>
      <text:p text:style-name="P6"/>
      <text:p text:style-name="P1"><text:span text:style-name="T3">RICHIESTA RICONOSCIMENTO FEDERALE PER CLUB DI RAZZA</text:span> </text:p>
      <text:p text:style-name="P5"/>
      <text:p text:style-name="P5"/>
      <text:p text:style-name="P12"><text:span text:style-name="T4">Io sottoscritto _______________________________ nato a _______________________________ </text:span></text:p>
      <text:p text:style-name="P12"/>
      <text:p text:style-name="P12"><text:span text:style-name="T4">il __________________ e residente a_____________________________cell. _________________</text:span></text:p>
      <text:p text:style-name="P12"/>
      <text:p text:style-name="P13">e-mail ___________________________________ iscritto all'Associazione ___________________</text:p>
      <text:p text:style-name="P13"/>
      <text:p text:style-name="P13"/>
      <text:p text:style-name="P13"/>
      <text:p text:style-name="P15">CHIEDO </text:p>
      <text:p text:style-name="P15"><text:span text:style-name="T9"/></text:p>
      <text:p text:style-name="P17"><text:span text:style-name="T9">il riconoscimento federale per la costituzione di un Club di razza denominato:</text:span></text:p>
      <text:p text:style-name="P17"><text:span text:style-name="T9"/></text:p>
      <text:p text:style-name="P17"><text:span text:style-name="T9">______________________________________________</text:span><text:span text:style-name="T8">__________________________________</text:span></text:p>
      <text:p text:style-name="P3"/>
      <text:p text:style-name="P13">Elenco razze facenti parte del Club ___________________________________________________</text:p>
      <text:p text:style-name="P13"/>
      <text:p text:style-name="P13">________________________________________________________________________________</text:p>
      <text:p text:style-name="P16"/>
      <text:p text:style-name="P4">DICHIARO:</text:p>
      <text:p text:style-name="P4"/>
      <text:list xml:id="list216439654094569629" text:style-name="L1">
        <text:list-item>
          <text:p text:style-name="P14">Di trasmettere annualmente, entro la data del 28 febbraio, l'elenco soci del Club.</text:p>
        </text:list-item>
        <text:list-item>
          <text:p text:style-name="P9"><text:span text:style-name="T4">Di trasmettere ogni variazione riguardante l'organigramma del Club.</text:span></text:p>
        </text:list-item>
        <text:list-item>
          <text:p text:style-name="P14">Il verbale annuale dell'Assemblea ordinaria dei soci del Club.</text:p>
        </text:list-item>
        <text:list-item>
          <text:p text:style-name="P14">Il programma annuale di attività del Club.</text:p>
        </text:list-item>
        <text:list-item>
          <text:p text:style-name="P9">Di <text:span text:style-name="T2">essere a conoscenza dello Statuto e dei Regolamenti FIAV.</text:span></text:p>
        </text:list-item>
      </text:list>
      <text:p text:style-name="P3"/>
      <text:p text:style-name="P18"><text:span text:style-name="T4">Si allega alla presente richiesta:</text:span></text:p>
      <text:p text:style-name="P18"/>
      <text:p text:style-name="P10">- <text:span text:style-name="T4">Copia dell'Atto Costitutivo e dello Statuto del Club</text:span></text:p>
      <text:p text:style-name="P10">- <text:span text:style-name="T4">Organigramma del Club (Presidente, Vice Presidente, segretario ecc..)</text:span></text:p>
      <text:p text:style-name="P3"/>
      <text:p text:style-name="P2"/>
      <text:p text:style-name="P3"/>
      <text:p text:style-name="P3"><text:span text:style-name="T2">L</text:span>uogo <text:span text:style-name="T2">e data</text:span>_____________ <text:s text:c="27"/><text:tab/> <text:s text:c="2"/>In fede_____________________________<text:tab/></text:p>
      <text:p text:style-name="P3"/>
      <text:p text:style-name="P3"/>
      <text:p text:style-name="P10"><text:span text:style-name="T6">Tutta la documentazione è </text:span><text:span text:style-name="T5">da inviare</text:span><text:span text:style-name="T7"> a </text:span><text:a xlink:type="simple" xlink:href="mailto:segreteriafiav@libero.it"><text:span text:style-name="T7">segreteriafiav@libero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1T22:23:10</meta:creation-date>
    <meta:editing-duration>PT12M27S</meta:editing-duration>
    <meta:editing-cycles>5</meta:editing-cycles>
    <meta:generator>LibreOffice/4.1.3.2$Linux_x86 LibreOffice_project/410m0$Build-2</meta:generator>
    <meta:initial-creator>simone D'Orrio</meta:initial-creator>
    <dc:date>2016-09-17T14:29:02.522001010</dc:date>
    <dc:creator>Simone </dc:creator>
    <meta:document-statistic meta:table-count="0" meta:image-count="1" meta:object-count="0" meta:page-count="1" meta:paragraph-count="20" meta:word-count="135" meta:character-count="1294" meta:non-whitespace-character-count="1149"/>
  </office:meta>
</office:document-meta>
</file>